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008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80"/>
    </style:style>
    <style:style style:name="T4" style:family="text">
      <style:text-properties fo:color="#ff0000"/>
    </style:style>
    <style:style style:name="T5" style:family="text">
      <style:text-properties fo:color="#ff0000" fo:font-size="15pt" style:font-size-asian="15pt" style:font-size-complex="15pt"/>
    </style:style>
    <style:style style:name="T6" style:family="text">
      <style:text-properties fo:color="#8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3"><text:s text:c="3"/>Si.bricolage la goulette </text:span></text:p>
      <text:p text:style-name="P1"><text:s text:c="12"/><text:span text:style-name="T2">tel 71.737.925 <text:s text:c="3"/></text:span><text:s text:c="22"/></text:p>
      <text:p text:style-name="P1"/>
      <text:p text:style-name="P2"><text:s text:c="2"/><text:span text:style-name="T1"><text:s/></text:span><text:span text:style-name="T5">Notice d'application <text:s/>béton ciré</text:span><text:span text:style-name="T4"> </text:span></text:p>
      <text:p text:style-name="P1"/>
      <text:p text:style-name="P1">Le béton ciré <text:span text:style-name="T6">SI,BRICOLAGE</text:span> est composé à base de farine de silice , oxide de fer, <text:s/>et oxyde titane</text:p>
      <text:p text:style-name="P1">resine acrylique </text:p>
      <text:p text:style-name="P1">(d’une granulométrie contrôlée jusqu’à 0,5 mm) qui une fois combiné avec la résine pour béton ciré permet la réalisation de revêtement de sol et de finition <text:s/>de haute résistance .</text:p>
      <text:p text:style-name="P1"><text:s/>Le <text:s/>béton ciré <text:s/>a les propriétés suivantes : excellente adhésion au support, résistance </text:p>
      <text:p text:style-name="P1">supérieure aux chocs et l’abrasion, perméable à la vapeur d’eau, sans odeur, sans solvant</text:p>
      <text:p text:style-name="P1"><text:s/>ni émission <text:s/>nocive.</text:p>
      <text:p text:style-name="P1">Le <text:s/>béton ciré <text:s/>est commercialisé en blanc, vous recevez la résine teinter dans la masse </text:p>
      <text:p text:style-name="P1">selon <text:s/>nos palettes de 5000 couleurs</text:p>
      <text:p text:style-name="P3">MISE EN OEUVRE</text:p>
      <text:p text:style-name="P3"> Préparation des supports</text:p>
      <text:p text:style-name="P1">Les supports et leur préparation seront conformes aux règles de l'art et aux DTU en vigueur. </text:p>
      <text:p text:style-name="P1">Supports homogènes en absorption, propres, secs, sains, durs et cohésifs.</text:p>
      <text:p text:style-name="P1">Pour une exposition à l’eau, il est nécessaire d’avoir un support minéral hydraulique,</text:p>
      <text:p text:style-name="P1">Les surfaces au sol doivent être <text:s/>sèche, propre et saine d’un niveau régulier car le béton </text:p>
      <text:p text:style-name="P1">ciré sera effectué pour une épaisseur de quelques mm (2 à 3 mm).</text:p>
      <text:p text:style-name="P1">Les surfaces trop irrégulières ou carrelées devront être imprimées avec notre sous couche </text:p>
      <text:p text:style-name="P1">d’accroche puis ragréées avec notre ragréage qui constitue le support le plus adéquat. </text:p>
      <text:p text:style-name="P1">Attendre le séchage complet du ragréage (1 jour / mm d’épaisseur) ,</text:p>
      <text:p text:style-name="P1">L’application sur les surfaces trop lisses (plaques de plâtre imprimés, béton lisse, peintures </text:p>
      <text:p text:style-name="P1">existantes) est possible en préparant le support avec une couche de fond granuleuse sous </text:p>
      <text:p text:style-name="P1">couche d’accroche. </text:p>
      <text:p text:style-name="P1"/>
      <text:p text:style-name="P3">Application</text:p>
      <text:p text:style-name="P1">Le béton ciré <text:s/>est appliqué généralement en 1 couche <text:s/>d’une épaisseur finale <text:s/>de 2 à 3 mm </text:p>
      <text:p text:style-name="P1"><text:s/>à l’aide d’un platoir. </text:p>
      <text:p text:style-name="P1"/>
      <text:p text:style-name="P1">sec à la main ou à la machine (ponceuse, mono brosse, etc.) avec un grain 80-100 </text:p>
      <text:p text:style-name="P1">pour une meilleure finition.</text:p>
      <text:p text:style-name="P1">Protections (</text:p>
      <text:p text:style-name="P1"/>
      <text:p text:style-name="P3">Séchage</text:p>
      <text:p text:style-name="P1">Le <text:s/>béton ciré est praticable avec précautions après quelques 24h. La dureté </text:p>
      <text:p text:style-name="P1">à cœur, et donc la résistance optimale, n’est obtenue qu’après une trentaine de jours de </text:p>
      <text:p text:style-name="P1">séchage.</text:p>
      <text:p text:style-name="P1">Prendre quelques précautions pendant les premiers jours : mettre des tampons sous les pieds du </text:p>
      <text:p text:style-name="P1">mobilier, attendre minimum 10 jours avant de remettre les tapis. Pendant les trois premières </text:p>
      <text:p text:style-name="P1">semaines nettoyer si nécessaire avec un chiffon ou une serpillère légèrement humide, un balai </text:p>
      <text:p text:style-name="P1">doux et l’aspirateur. Ensuite, pour l’entretien quotidien, utiliser les produits ménagers courants </text:p>
      <text:p text:style-name="P1">en évitant les produits acides et trop alcalins.</text:p>
      <text:p text:style-name="P3"></text:p>
      <text:p text:style-name="P1">Chaque pan de mur ou surface au sol doit être terminé dans la journée. Les reprises doivent se </text:p>
      <text:p text:style-name="P1">situer aux arrêts naturels (angles, portes, etc.).</text:p>
      <text:p text:style-name="P1">Protéger les parties voisines d’éventuelles projections sinon nettoyer tout de suite. </text:p>
      <text:p text:style-name="P1">Précaution d’emploi</text:p>
      <text:p text:style-name="P1">Produit non dangereux. Contient des matériaux alcalins. En cas de contact avec les yeux ou la peau laver abondamment à l’eau douce et consulter un spécialiste si les symptômes persistent. Conserver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eh zribi</meta:initial-creator>
    <meta:creation-date>2012-04-11T14:08:16.10</meta:creation-date>
    <dc:date>2024-07-08T10:20:38.56</dc:date>
    <meta:editing-duration>PT5H41M57S</meta:editing-duration>
    <meta:editing-cycles>7</meta:editing-cycles>
    <meta:generator>OpenOffice/4.1.8$Win32 OpenOffice.org_project/418m3$Build-9803</meta:generator>
    <meta:printed-by>sleh zribi</meta:printed-by>
    <meta:print-date>2012-04-11T14:40:01.48</meta:print-date>
    <meta:document-statistic meta:table-count="0" meta:image-count="0" meta:object-count="0" meta:page-count="2" meta:paragraph-count="45" meta:word-count="459" meta:character-count="2938"/>
  </office:meta>
</office:document-meta>
</file>